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26">
            <text:p>Jõhvi CUP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6">
            <text:p><text:s/>lahtised sisekergejõustiku karikavõistlused B,A ja täiskasvanute klassi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3"/>
          <table:table-cell office:value-type="string" table:number-columns-spanned="3" table:number-rows-spanned="1" table:style-name="ce27">
            <text:p>11.03.2017. <text:s/>Ahtme Kergejõustikuhall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4"/>
          <table:table-cell table:style-name="ce5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Koht</text:p>
          </table:table-cell>
          <table:table-cell office:value-type="string" table:style-name="ce6">
            <text:p>Nimi</text:p>
          </table:table-cell>
          <table:table-cell office:value-type="string" table:style-name="ce6">
            <text:p>Sünniaeg</text:p>
          </table:table-cell>
          <table:table-cell office:value-type="string" table:style-name="ce6">
            <text:p>Klubi</text:p>
          </table:table-cell>
          <table:table-cell office:value-type="string" table:style-name="ce6">
            <text:p>Eeljooks</text:p>
          </table:table-cell>
          <table:table-cell office:value-type="string" table:style-name="ce6">
            <text:p>Finaal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PB</text:p>
          </table:table-cell>
          <table:table-cell office:value-type="string" table:style-name="ce7">
            <text:p>50 m jooks</text:p>
          </table:table-cell>
          <table:table-cell table:number-columns-repeated="2" table:style-name="ce3"/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Romas Shalkauskas</text:p>
          </table:table-cell>
          <table:table-cell office:value-type="date" office:date-value="2003-02-21T00:00:00" table:style-name="ce11">
            <text:p>21.02.2003</text:p>
          </table:table-cell>
          <table:table-cell office:value-type="string" table:style-name="ce6">
            <text:p>KJK"Atleetika"</text:p>
          </table:table-cell>
          <table:table-cell office:value-type="float" office:value="6.4" table:style-name="ce3">
            <text:p>6,4</text:p>
          </table:table-cell>
          <table:table-cell office:value-type="float" office:value="6.3" table:style-name="ce6">
            <text:p>6,3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Ivan Pokrovski</text:p>
          </table:table-cell>
          <table:table-cell office:value-type="date" office:date-value="2002-06-17T00:00:00" table:style-name="ce11">
            <text:p>17.06.2002</text:p>
          </table:table-cell>
          <table:table-cell office:value-type="string" table:style-name="ce6">
            <text:p>KJK "Kalev"Sillamäe</text:p>
          </table:table-cell>
          <table:table-cell office:value-type="float" office:value="6.5" table:style-name="ce3">
            <text:p>6,5</text:p>
          </table:table-cell>
          <table:table-cell office:value-type="float" office:value="6.6" table:style-name="ce6">
            <text:p>6,6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Grigori Velikanov</text:p>
          </table:table-cell>
          <table:table-cell office:value-type="date" office:date-value="2002-06-02T00:00:00" table:style-name="ce11">
            <text:p>02.06.2002</text:p>
          </table:table-cell>
          <table:table-cell office:value-type="string" table:style-name="ce6">
            <text:p>KJK "Kalev"Sillamäe</text:p>
          </table:table-cell>
          <table:table-cell office:value-type="float" office:value="6.6" table:style-name="ce3">
            <text:p>6,6</text:p>
          </table:table-cell>
          <table:table-cell office:value-type="float" office:value="6.8" table:style-name="ce6">
            <text:p>6,8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2">
            <text:p>Aleksandr Gaitšenja</text:p>
          </table:table-cell>
          <table:table-cell office:value-type="date" office:date-value="2002-11-21T00:00:00" table:style-name="ce13">
            <text:p>21.11.2002</text:p>
          </table:table-cell>
          <table:table-cell office:value-type="string" table:style-name="ce14">
            <text:p>KJK "Visa"/Jõhvi SK</text:p>
          </table:table-cell>
          <table:table-cell office:value-type="float" office:value="6.7" table:style-name="ce15">
            <text:p>6,7</text:p>
          </table:table-cell>
          <table:table-cell office:value-type="float" office:value="6.9" table:style-name="ce14">
            <text:p>6,9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Kirill Nikiforov</text:p>
          </table:table-cell>
          <table:table-cell office:value-type="date" office:date-value="2003-08-01T00:00:00" table:style-name="ce11">
            <text:p>01.08.2003</text:p>
          </table:table-cell>
          <table:table-cell office:value-type="string" table:style-name="ce6">
            <text:p>KJK"Atleetika"</text:p>
          </table:table-cell>
          <table:table-cell office:value-type="string" table:style-name="ce6">
            <text:p>7.0</text:p>
          </table:table-cell>
          <table:table-cell office:value-type="float" office:value="7.1" table:style-name="ce6">
            <text:p>7,1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Mathias Robin Reisel</text:p>
          </table:table-cell>
          <table:table-cell office:value-type="date" office:date-value="2003-05-22T00:00:00" table:style-name="ce11">
            <text:p>22.05.2003</text:p>
          </table:table-cell>
          <table:table-cell office:value-type="string" table:style-name="ce6">
            <text:p>KJK"Atleetika"</text:p>
          </table:table-cell>
          <table:table-cell office:value-type="string" table:style-name="ce6">
            <text:p>8.0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Aleksander Bespalov</text:p>
          </table:table-cell>
          <table:table-cell office:value-type="date" office:date-value="2003-12-21T00:00:00" table:style-name="ce11">
            <text:p>21.12.2003</text:p>
          </table:table-cell>
          <table:table-cell office:value-type="string" table:style-name="ce6">
            <text:p>KJK "Kalev"Sillamäe</text:p>
          </table:table-cell>
          <table:table-cell office:value-type="float" office:value="8.3000000000000007" table:style-name="ce3">
            <text:p>8,3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Nikita Artsimovitšus</text:p>
          </table:table-cell>
          <table:table-cell office:value-type="date" office:date-value="2004-05-09T00:00:00" table:style-name="ce11">
            <text:p>09.05.2004</text:p>
          </table:table-cell>
          <table:table-cell office:value-type="string" table:style-name="ce6">
            <text:p>SK"Mitš"</text:p>
          </table:table-cell>
          <table:table-cell office:value-type="float" office:value="7.2" table:style-name="ce3">
            <text:p>7,2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Nikolas Lahno</text:p>
          </table:table-cell>
          <table:table-cell office:value-type="date" office:date-value="2005-07-21T00:00:00" table:style-name="ce11">
            <text:p>21.07.2005</text:p>
          </table:table-cell>
          <table:table-cell office:value-type="string" table:style-name="ce6">
            <text:p>SK"Mitš"</text:p>
          </table:table-cell>
          <table:table-cell office:value-type="float" office:value="7.6" table:style-name="ce3">
            <text:p>7,6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Timur-Daniel Lagoda</text:p>
          </table:table-cell>
          <table:table-cell office:value-type="date" office:date-value="2006-03-12T00:00:00" table:style-name="ce11">
            <text:p>12.03.2006</text:p>
          </table:table-cell>
          <table:table-cell office:value-type="string" table:style-name="ce6">
            <text:p>SK"Mitš"</text:p>
          </table:table-cell>
          <table:table-cell office:value-type="string" table:style-name="ce6">
            <text:p>8.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Ivan Titov</text:p>
          </table:table-cell>
          <table:table-cell office:value-type="date" office:date-value="2006-06-02T00:00:00" table:style-name="ce11">
            <text:p>02.06.2006</text:p>
          </table:table-cell>
          <table:table-cell office:value-type="string" table:style-name="ce6">
            <text:p>KJK "Kalev"Sillamäe</text:p>
          </table:table-cell>
          <table:table-cell office:value-type="float" office:value="8.9" table:style-name="ce3">
            <text:p>8,9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number-columns-repeated="3"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A</text:p>
          </table:table-cell>
          <table:table-cell office:value-type="string" table:style-name="ce7">
            <text:p>50 m jooks</text:p>
          </table:table-cell>
          <table:table-cell table:number-columns-repeated="3" table:style-name="ce3"/>
          <table:table-cell table:style-name="ce6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Deniss Juškov</text:p>
          </table:table-cell>
          <table:table-cell office:value-type="date" office:date-value="2000-11-08T00:00:00" table:style-name="ce11">
            <text:p>08.11.2000</text:p>
          </table:table-cell>
          <table:table-cell office:value-type="string" table:style-name="ce6">
            <text:p>KJK "Kalev"Sillamäe</text:p>
          </table:table-cell>
          <table:table-cell office:value-type="float" office:value="6.3" table:style-name="ce3">
            <text:p>6,3</text:p>
          </table:table-cell>
          <table:table-cell office:value-type="float" office:value="6.2" table:style-name="ce6">
            <text:p>6,2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Arseni Timofeev</text:p>
          </table:table-cell>
          <table:table-cell office:value-type="date" office:date-value="2001-11-28T00:00:00" table:style-name="ce11">
            <text:p>28.11.2001</text:p>
          </table:table-cell>
          <table:table-cell office:value-type="string" table:style-name="ce6">
            <text:p>PSK Narvic</text:p>
          </table:table-cell>
          <table:table-cell office:value-type="float" office:value="6.4" table:style-name="ce3">
            <text:p>6,4</text:p>
          </table:table-cell>
          <table:table-cell office:value-type="float" office:value="6.3" table:style-name="ce6">
            <text:p>6,3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Aleksei Dronov</text:p>
          </table:table-cell>
          <table:table-cell office:value-type="date" office:date-value="2001-06-22T00:00:00" table:style-name="ce11">
            <text:p>22.06.2001</text:p>
          </table:table-cell>
          <table:table-cell office:value-type="string" table:style-name="ce6">
            <text:p>SK"Tsefei"</text:p>
          </table:table-cell>
          <table:table-cell office:value-type="float" office:value="6.3" table:style-name="ce3">
            <text:p>6,3</text:p>
          </table:table-cell>
          <table:table-cell office:value-type="float" office:value="6.4" table:style-name="ce6">
            <text:p>6,4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Nikita Rudoi</text:p>
          </table:table-cell>
          <table:table-cell office:value-type="date" office:date-value="2000-02-16T00:00:00" table:style-name="ce11">
            <text:p>16.02.2000</text:p>
          </table:table-cell>
          <table:table-cell office:value-type="string" table:style-name="ce6">
            <text:p>KJK "Kalev"Sillamäe</text:p>
          </table:table-cell>
          <table:table-cell office:value-type="float" office:value="6.5" table:style-name="ce3">
            <text:p>6,5</text:p>
          </table:table-cell>
          <table:table-cell office:value-type="float" office:value="6.5" table:style-name="ce6">
            <text:p>6,5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Jaan Kuusmaa</text:p>
          </table:table-cell>
          <table:table-cell office:value-type="date" office:date-value="2001-06-11T00:00:00" table:style-name="ce11">
            <text:p>11.06.2001</text:p>
          </table:table-cell>
          <table:table-cell office:value-type="string" table:style-name="ce6">
            <text:p>KJK"Atleetika"</text:p>
          </table:table-cell>
          <table:table-cell office:value-type="float" office:value="6.5" table:style-name="ce3">
            <text:p>6,5</text:p>
          </table:table-cell>
          <table:table-cell office:value-type="float" office:value="6.6" table:style-name="ce6">
            <text:p>6,6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Vladimir Balandin</text:p>
          </table:table-cell>
          <table:table-cell office:value-type="date" office:date-value="2001-10-23T00:00:00" table:style-name="ce11">
            <text:p>23.10.2001</text:p>
          </table:table-cell>
          <table:table-cell office:value-type="string" table:style-name="ce6">
            <text:p>KJK "Kalev"Sillamäe</text:p>
          </table:table-cell>
          <table:table-cell office:value-type="float" office:value="6.7" table:style-name="ce3">
            <text:p>6,7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6"/>
          <table:table-cell table:style-name="ce3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7">
            <text:p>50 m jooks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Vadim Solovjov</text:p>
          </table:table-cell>
          <table:table-cell office:value-type="date" office:date-value="1999-07-24T00:00:00" table:style-name="ce11">
            <text:p>24.07.1999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6.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Ilja Maandrikov</text:p>
          </table:table-cell>
          <table:table-cell office:value-type="date" office:date-value="1998-03-27T00:00:00" table:style-name="ce11">
            <text:p>27.03.1998</text:p>
          </table:table-cell>
          <table:table-cell office:value-type="string" table:style-name="ce6">
            <text:p>PSK Narvic</text:p>
          </table:table-cell>
          <table:table-cell office:value-type="float" office:value="6.2" table:style-name="ce3">
            <text:p>6,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Deniss Shalkauskas</text:p>
          </table:table-cell>
          <table:table-cell office:value-type="date" office:date-value="1998-12-01T00:00:00" table:style-name="ce11">
            <text:p>01.12.1998</text:p>
          </table:table-cell>
          <table:table-cell office:value-type="string" table:style-name="ce6">
            <text:p>KJK "Atleetika"</text:p>
          </table:table-cell>
          <table:table-cell office:value-type="float" office:value="6.3" table:style-name="ce6">
            <text:p>6,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2">
            <text:p>Viljar Karja</text:p>
          </table:table-cell>
          <table:table-cell office:value-type="date" office:date-value="1998-01-12T00:00:00" table:style-name="ce13">
            <text:p>12.01.1998</text:p>
          </table:table-cell>
          <table:table-cell office:value-type="string" table:style-name="ce14">
            <text:p>KJK"Visa"/Jõhvi SK</text:p>
          </table:table-cell>
          <table:table-cell office:value-type="float" office:value="6.6" table:style-name="ce14">
            <text:p>6,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Joonas Jõgi</text:p>
          </table:table-cell>
          <table:table-cell office:value-type="date" office:date-value="1997-03-28T00:00:00" table:style-name="ce11">
            <text:p>28.03.1997</text:p>
          </table:table-cell>
          <table:table-cell office:value-type="string" table:style-name="ce6">
            <text:p>KJK"Visa"</text:p>
          </table:table-cell>
          <table:table-cell office:value-type="string" table:style-name="ce6">
            <text:p>7.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TB</text:p>
          </table:table-cell>
          <table:table-cell office:value-type="string" table:style-name="ce7">
            <text:p>50 m jooks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Ksenija Stupina</text:p>
          </table:table-cell>
          <table:table-cell office:value-type="date" office:date-value="2003-02-01T00:00:00" table:style-name="ce11">
            <text:p>01.02.2003</text:p>
          </table:table-cell>
          <table:table-cell office:value-type="string" table:style-name="ce6">
            <text:p>Audentese SK</text:p>
          </table:table-cell>
          <table:table-cell office:value-type="string" table:style-name="ce6">
            <text:p>7.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Ksenija Krõlova</text:p>
          </table:table-cell>
          <table:table-cell office:value-type="date" office:date-value="2002-02-05T00:00:00" table:style-name="ce11">
            <text:p>05.02.2002</text:p>
          </table:table-cell>
          <table:table-cell office:value-type="string" table:style-name="ce6">
            <text:p>SK"Tsefei"</text:p>
          </table:table-cell>
          <table:table-cell office:value-type="float" office:value="7.4" table:style-name="ce3">
            <text:p>7,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Aljona Kuznetsova</text:p>
          </table:table-cell>
          <table:table-cell office:value-type="date" office:date-value="2003-08-08T00:00:00" table:style-name="ce11">
            <text:p>08.08.2003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8.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Anastassija Romanova</text:p>
          </table:table-cell>
          <table:table-cell office:value-type="date" office:date-value="2003-12-27T00:00:00" table:style-name="ce11">
            <text:p>27.12.2003</text:p>
          </table:table-cell>
          <table:table-cell office:value-type="string" table:style-name="ce6">
            <text:p>KJK "Kalev"Sillamäe</text:p>
          </table:table-cell>
          <table:table-cell office:value-type="float" office:value="8.1999999999999993" table:style-name="ce3">
            <text:p>8,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Anastassia Bogatõrjova</text:p>
          </table:table-cell>
          <table:table-cell office:value-type="date" office:date-value="2003-05-16T00:00:00" table:style-name="ce11">
            <text:p>16.05.2003</text:p>
          </table:table-cell>
          <table:table-cell office:value-type="string" table:style-name="ce6">
            <text:p>SK"Mitš"</text:p>
          </table:table-cell>
          <table:table-cell office:value-type="float" office:value="7.2" table:style-name="ce3">
            <text:p>7,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Anna Lis</text:p>
          </table:table-cell>
          <table:table-cell office:value-type="date" office:date-value="2004-09-18T00:00:00" table:style-name="ce11">
            <text:p>18.09.2004</text:p>
          </table:table-cell>
          <table:table-cell office:value-type="string" table:style-name="ce6">
            <text:p>SK"Mitš"</text:p>
          </table:table-cell>
          <table:table-cell office:value-type="float" office:value="7.9" table:style-name="ce3">
            <text:p>7,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Luna Lagoda</text:p>
          </table:table-cell>
          <table:table-cell office:value-type="date" office:date-value="2004-10-08T00:00:00" table:style-name="ce11">
            <text:p>08.10.2004</text:p>
          </table:table-cell>
          <table:table-cell office:value-type="string" table:style-name="ce6">
            <text:p>SK"Mitš"</text:p>
          </table:table-cell>
          <table:table-cell office:value-type="float" office:value="7.9" table:style-name="ce3">
            <text:p>7,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Ivija Kisseljova</text:p>
          </table:table-cell>
          <table:table-cell office:value-type="date" office:date-value="2004-01-06T00:00:00" table:style-name="ce11">
            <text:p>06.01.2004</text:p>
          </table:table-cell>
          <table:table-cell office:value-type="string" table:style-name="ce6">
            <text:p>KJK "Kalev"Sillamäe</text:p>
          </table:table-cell>
          <table:table-cell office:value-type="float" office:value="8.1999999999999993" table:style-name="ce3">
            <text:p>8,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7">
            <text:p>50 m jooks</text:p>
          </table:table-cell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2">
            <text:p>Carol Randlepp</text:p>
          </table:table-cell>
          <table:table-cell office:value-type="date" office:date-value="1999-03-24T00:00:00" table:style-name="ce13">
            <text:p>24.03.1999</text:p>
          </table:table-cell>
          <table:table-cell office:value-type="string" table:style-name="ce14">
            <text:p>KJK"Visa"/Jõhvi SK</text:p>
          </table:table-cell>
          <table:table-cell office:value-type="float" office:value="6.8" table:style-name="ce15">
            <text:p>6,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PB</text:p>
          </table:table-cell>
          <table:table-cell office:value-type="string" table:style-name="ce7">
            <text:p>150 m jooks</text:p>
          </table:table-cell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Romas Shalkauskas</text:p>
          </table:table-cell>
          <table:table-cell office:value-type="date" office:date-value="2003-02-21T00:00:00" table:style-name="ce11">
            <text:p>21.02.2003</text:p>
          </table:table-cell>
          <table:table-cell office:value-type="string" table:style-name="ce6">
            <text:p>KJK"Atleetika"</text:p>
          </table:table-cell>
          <table:table-cell office:value-type="float" office:value="19.100000000000001" table:style-name="ce3">
            <text:p>19,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Ivan Pokrovski</text:p>
          </table:table-cell>
          <table:table-cell office:value-type="date" office:date-value="2002-06-17T00:00:00" table:style-name="ce11">
            <text:p>17.06.2002</text:p>
          </table:table-cell>
          <table:table-cell office:value-type="string" table:style-name="ce6">
            <text:p>KJK "Kalev"Sillamäe</text:p>
          </table:table-cell>
          <table:table-cell office:value-type="float" office:value="19.7" table:style-name="ce3">
            <text:p>19,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2">
            <text:p>Aleksandr Gaitšenja</text:p>
          </table:table-cell>
          <table:table-cell office:value-type="date" office:date-value="2002-11-21T00:00:00" table:style-name="ce13">
            <text:p>21.11.2002</text:p>
          </table:table-cell>
          <table:table-cell office:value-type="string" table:style-name="ce14">
            <text:p>KJK "Visa"/Jõhvi SK</text:p>
          </table:table-cell>
          <table:table-cell office:value-type="float" office:value="19.899999999999999" table:style-name="ce15">
            <text:p>19,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Kirill Nikiforov</text:p>
          </table:table-cell>
          <table:table-cell office:value-type="date" office:date-value="2003-08-01T00:00:00" table:style-name="ce11">
            <text:p>01.08.2003</text:p>
          </table:table-cell>
          <table:table-cell office:value-type="string" table:style-name="ce6">
            <text:p>KJK"Atleetika"</text:p>
          </table:table-cell>
          <table:table-cell office:value-type="float" office:value="20.3" table:style-name="ce3">
            <text:p>20,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Nikita Artsimovitšus</text:p>
          </table:table-cell>
          <table:table-cell office:value-type="date" office:date-value="2004-05-09T00:00:00" table:style-name="ce11">
            <text:p>09.05.2004</text:p>
          </table:table-cell>
          <table:table-cell office:value-type="string" table:style-name="ce6">
            <text:p>SK"Mitš"</text:p>
          </table:table-cell>
          <table:table-cell office:value-type="float" office:value="21.3" table:style-name="ce3">
            <text:p>21,3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7"/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PA</text:p>
          </table:table-cell>
          <table:table-cell office:value-type="string" table:style-name="ce7">
            <text:p>150 m jooks</text:p>
          </table:table-cell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Aleksei Dronov</text:p>
          </table:table-cell>
          <table:table-cell office:value-type="date" office:date-value="2001-06-22T00:00:00" table:style-name="ce11">
            <text:p>22.06.2001</text:p>
          </table:table-cell>
          <table:table-cell office:value-type="string" table:style-name="ce6">
            <text:p>SK"Tsefei"</text:p>
          </table:table-cell>
          <table:table-cell office:value-type="float" office:value="18.7" table:style-name="ce3">
            <text:p>18,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Jaan Kuusmaa</text:p>
          </table:table-cell>
          <table:table-cell office:value-type="date" office:date-value="2001-06-11T00:00:00" table:style-name="ce11">
            <text:p>11.06.2001</text:p>
          </table:table-cell>
          <table:table-cell office:value-type="string" table:style-name="ce6">
            <text:p>KJK"Atleetika"</text:p>
          </table:table-cell>
          <table:table-cell office:value-type="float" office:value="19.2" table:style-name="ce3">
            <text:p>19,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Vladimir Balandin</text:p>
          </table:table-cell>
          <table:table-cell office:value-type="date" office:date-value="2001-10-23T00:00:00" table:style-name="ce11">
            <text:p>23.10.2001</text:p>
          </table:table-cell>
          <table:table-cell office:value-type="string" table:style-name="ce6">
            <text:p>KJK "Kalev"Sillamäe</text:p>
          </table:table-cell>
          <table:table-cell office:value-type="float" office:value="19.600000000000001" table:style-name="ce3">
            <text:p>19,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0">
            <text:p>Kairo Pill</text:p>
          </table:table-cell>
          <table:table-cell office:value-type="date" office:date-value="2002-01-09T00:00:00" table:style-name="ce11">
            <text:p>09.01.2002</text:p>
          </table:table-cell>
          <table:table-cell office:value-type="string" table:style-name="ce6">
            <text:p>KJK"Atleetika"</text:p>
          </table:table-cell>
          <table:table-cell office:value-type="float" office:value="20.9" table:style-name="ce3">
            <text:p>20,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Artjom Tsvetkov</text:p>
          </table:table-cell>
          <table:table-cell office:value-type="date" office:date-value="2001-04-19T00:00:00" table:style-name="ce11">
            <text:p>19.04.2001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22.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7">
            <text:p>150 m jooks</text:p>
          </table:table-cell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Deniss Shalkauskas</text:p>
          </table:table-cell>
          <table:table-cell office:value-type="date" office:date-value="1998-12-01T00:00:00" table:style-name="ce11">
            <text:p>01.12.1998</text:p>
          </table:table-cell>
          <table:table-cell office:value-type="string" table:style-name="ce6">
            <text:p>KJK "Atleetika"</text:p>
          </table:table-cell>
          <table:table-cell office:value-type="float" office:value="17.7" table:style-name="ce3">
            <text:p>17,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Ilja Mandrikov</text:p>
          </table:table-cell>
          <table:table-cell office:value-type="date" office:date-value="1998-03-27T00:00:00" table:style-name="ce11">
            <text:p>27.03.1998</text:p>
          </table:table-cell>
          <table:table-cell office:value-type="string" table:style-name="ce6">
            <text:p>PSK Narvic</text:p>
          </table:table-cell>
          <table:table-cell office:value-type="float" office:value="18.100000000000001" table:style-name="ce3">
            <text:p>18,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Vadim Solovjov</text:p>
          </table:table-cell>
          <table:table-cell office:value-type="date" office:date-value="1999-07-24T00:00:00" table:style-name="ce11">
            <text:p>24.07.1999</text:p>
          </table:table-cell>
          <table:table-cell office:value-type="string" table:style-name="ce6">
            <text:p>KJK "Kalev"Sillamäe</text:p>
          </table:table-cell>
          <table:table-cell office:value-type="float" office:value="18.600000000000001" table:style-name="ce3">
            <text:p>18,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2">
            <text:p>Viljar Karja</text:p>
          </table:table-cell>
          <table:table-cell office:value-type="date" office:date-value="1998-01-12T00:00:00" table:style-name="ce13">
            <text:p>12.01.1998</text:p>
          </table:table-cell>
          <table:table-cell office:value-type="string" table:style-name="ce14">
            <text:p>KJK"Visa"/Jõhvi SK</text:p>
          </table:table-cell>
          <table:table-cell office:value-type="float" office:value="19.3" table:style-name="ce15">
            <text:p>19,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2">
            <text:p>Sven Eric Serzant</text:p>
          </table:table-cell>
          <table:table-cell office:value-type="date" office:date-value="1999-01-22T00:00:00" table:style-name="ce13">
            <text:p>22.01.1999</text:p>
          </table:table-cell>
          <table:table-cell office:value-type="string" table:style-name="ce14">
            <text:p>KJK"Visa"/Jõhvi SK</text:p>
          </table:table-cell>
          <table:table-cell office:value-type="float" office:value="19.7" table:style-name="ce15">
            <text:p>19,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2">
            <text:p>Joonas Jõgi</text:p>
          </table:table-cell>
          <table:table-cell office:value-type="date" office:date-value="1997-03-28T00:00:00" table:style-name="ce13">
            <text:p>28.03.1997</text:p>
          </table:table-cell>
          <table:table-cell office:value-type="string" table:style-name="ce14">
            <text:p>KJK"Visa"</text:p>
          </table:table-cell>
          <table:table-cell office:value-type="float" office:value="24.6" table:style-name="ce15">
            <text:p>24,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TB</text:p>
          </table:table-cell>
          <table:table-cell office:value-type="string" table:style-name="ce7">
            <text:p>150 m jooks</text:p>
          </table:table-cell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Ksenija Krõlova</text:p>
          </table:table-cell>
          <table:table-cell office:value-type="date" office:date-value="2002-02-05T00:00:00" table:style-name="ce11">
            <text:p>05.02.2002</text:p>
          </table:table-cell>
          <table:table-cell office:value-type="string" table:style-name="ce6">
            <text:p>SK"Tsefei"</text:p>
          </table:table-cell>
          <table:table-cell office:value-type="float" office:value="22.7" table:style-name="ce3">
            <text:p>22,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Anastassija Romanova</text:p>
          </table:table-cell>
          <table:table-cell office:value-type="date" office:date-value="2003-12-27T00:00:00" table:style-name="ce11">
            <text:p>27.12.2003</text:p>
          </table:table-cell>
          <table:table-cell office:value-type="string" table:style-name="ce6">
            <text:p>KJK "Kalev"Sillamäe</text:p>
          </table:table-cell>
          <table:table-cell office:value-type="float" office:value="24.9" table:style-name="ce3">
            <text:p>24,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.a.</text:p>
          </table:table-cell>
          <table:table-cell office:value-type="string" table:style-name="ce10">
            <text:p>Vera Kurilova</text:p>
          </table:table-cell>
          <table:table-cell office:value-type="date" office:date-value="2005-05-18T00:00:00" table:style-name="ce16">
            <text:p>18.05.2005</text:p>
          </table:table-cell>
          <table:table-cell office:value-type="string" table:style-name="ce6">
            <text:p>KJK "Atleetika"</text:p>
          </table:table-cell>
          <table:table-cell office:value-type="string" table:style-name="ce6">
            <text:p>25.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6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TA</text:p>
          </table:table-cell>
          <table:table-cell office:value-type="string" table:style-name="ce7">
            <text:p>150 m jooks</text:p>
          </table:table-cell>
          <table:table-cell table:style-name="ce16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Alina Lebedeva</text:p>
          </table:table-cell>
          <table:table-cell office:value-type="date" office:date-value="2001-05-03T00:00:00" table:style-name="ce16">
            <text:p>03.05.2001</text:p>
          </table:table-cell>
          <table:table-cell office:value-type="string" table:style-name="ce6">
            <text:p>KJK "Kalev"Sillamäe</text:p>
          </table:table-cell>
          <table:table-cell office:value-type="float" office:value="22.1" table:style-name="ce3">
            <text:p>22,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7">
            <text:p>150 m jooks</text:p>
          </table:table-cell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2">
            <text:p>Darja Prdebannikova</text:p>
          </table:table-cell>
          <table:table-cell office:value-type="date" office:date-value="1999-08-25T00:00:00" table:style-name="ce13">
            <text:p>25.08.1999</text:p>
          </table:table-cell>
          <table:table-cell office:value-type="string" table:style-name="ce14">
            <text:p>KJK "Visa"/Jõhvi SK</text:p>
          </table:table-cell>
          <table:table-cell office:value-type="float" office:value="21.7" table:style-name="ce15">
            <text:p>21,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2">
            <text:p>Helen Orel</text:p>
          </table:table-cell>
          <table:table-cell office:value-type="date" office:date-value="1999-10-22T00:00:00" table:style-name="ce13">
            <text:p>22.10.1999</text:p>
          </table:table-cell>
          <table:table-cell office:value-type="string" table:style-name="ce14">
            <text:p>KJK "Visa"/Jõhvi SK</text:p>
          </table:table-cell>
          <table:table-cell office:value-type="float" office:value="24.7" table:style-name="ce15">
            <text:p>24,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Ketrin Vilu</text:p>
          </table:table-cell>
          <table:table-cell office:value-type="date" office:date-value="1999-09-24T00:00:00" table:style-name="ce11">
            <text:p>24.09.1999</text:p>
          </table:table-cell>
          <table:table-cell office:value-type="string" table:style-name="ce6">
            <text:p>KJK "Kalev"Sillamäe</text:p>
          </table:table-cell>
          <table:table-cell office:value-type="float" office:value="27.7" table:style-name="ce3">
            <text:p>27,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TB</text:p>
          </table:table-cell>
          <table:table-cell office:value-type="string" table:style-name="ce7">
            <text:p>600 m jooks</text:p>
          </table:table-cell>
          <table:table-cell table:style-name="ce16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Luna Lagoda</text:p>
          </table:table-cell>
          <table:table-cell office:value-type="date" office:date-value="2004-10-08T00:00:00" table:style-name="ce11">
            <text:p>08.10.2004</text:p>
          </table:table-cell>
          <table:table-cell office:value-type="string" table:style-name="ce6">
            <text:p>SK"Mitš"</text:p>
          </table:table-cell>
          <table:table-cell office:value-type="string" table:style-name="ce6">
            <text:p>1,52,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Anna Lis</text:p>
          </table:table-cell>
          <table:table-cell office:value-type="date" office:date-value="2004-09-18T00:00:00" table:style-name="ce11">
            <text:p>18.09.2004</text:p>
          </table:table-cell>
          <table:table-cell office:value-type="string" table:style-name="ce6">
            <text:p>SK"Mitš"</text:p>
          </table:table-cell>
          <table:table-cell office:value-type="string" table:style-name="ce6">
            <text:p>1,54,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TA</text:p>
          </table:table-cell>
          <table:table-cell office:value-type="string" table:style-name="ce7">
            <text:p>600 m jooks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Darja Bažulina</text:p>
          </table:table-cell>
          <table:table-cell office:value-type="date" office:date-value="2001-12-07T00:00:00" table:style-name="ce11">
            <text:p>07.12.2001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1,55,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Niina Solopajeva</text:p>
          </table:table-cell>
          <table:table-cell office:value-type="date" office:date-value="2001-03-25T00:00:00" table:style-name="ce11">
            <text:p>25.03.2001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2,01,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7">
            <text:p>600 m jooks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Darja Prdebannikova</text:p>
          </table:table-cell>
          <table:table-cell office:value-type="date" office:date-value="1999-08-25T00:00:00" table:style-name="ce13">
            <text:p>25.08.1999</text:p>
          </table:table-cell>
          <table:table-cell office:value-type="string" table:style-name="ce14">
            <text:p>KJK "Visa"/Jõhvi SK</text:p>
          </table:table-cell>
          <table:table-cell office:value-type="string" table:style-name="ce14">
            <text:p>1,49,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Ketrin Vilu</text:p>
          </table:table-cell>
          <table:table-cell office:value-type="date" office:date-value="1999-09-24T00:00:00" table:style-name="ce11">
            <text:p>24.09.1999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29,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PB</text:p>
          </table:table-cell>
          <table:table-cell office:value-type="string" table:style-name="ce7">
            <text:p>1000 m jooks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Mihhail Titov</text:p>
          </table:table-cell>
          <table:table-cell office:value-type="date" office:date-value="2003-10-02T00:00:00" table:style-name="ce11">
            <text:p>02.10.2003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01,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Pavel Barkonov</text:p>
          </table:table-cell>
          <table:table-cell office:value-type="date" office:date-value="2003-08-08T00:00:00" table:style-name="ce11">
            <text:p>08.08.2003</text:p>
          </table:table-cell>
          <table:table-cell office:value-type="string" table:style-name="ce6">
            <text:p>KJK "Atleetika"</text:p>
          </table:table-cell>
          <table:table-cell office:value-type="string" table:style-name="ce6">
            <text:p>3,10,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Aleksander Bespalov</text:p>
          </table:table-cell>
          <table:table-cell office:value-type="date" office:date-value="2003-12-21T00:00:00" table:style-name="ce11">
            <text:p>21.12.2003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53,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Timur-Daniel Lagoda</text:p>
          </table:table-cell>
          <table:table-cell office:value-type="date" office:date-value="2006-03-12T00:00:00" table:style-name="ce11">
            <text:p>12.03.2006</text:p>
          </table:table-cell>
          <table:table-cell office:value-type="string" table:style-name="ce6">
            <text:p>SK"Mitš"</text:p>
          </table:table-cell>
          <table:table-cell office:value-type="string" table:style-name="ce6">
            <text:p>3,25,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Nikolas Lahno</text:p>
          </table:table-cell>
          <table:table-cell office:value-type="date" office:date-value="2005-07-21T00:00:00" table:style-name="ce11">
            <text:p>21.07.2005</text:p>
          </table:table-cell>
          <table:table-cell office:value-type="string" table:style-name="ce6">
            <text:p>SK"Mitš"</text:p>
          </table:table-cell>
          <table:table-cell office:value-type="string" table:style-name="ce6">
            <text:p>3,48,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PA</text:p>
          </table:table-cell>
          <table:table-cell office:value-type="string" table:style-name="ce7">
            <text:p>1000 m jooks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Aleksander Otto</text:p>
          </table:table-cell>
          <table:table-cell office:value-type="date" office:date-value="2000-08-01T00:00:00" table:style-name="ce11">
            <text:p>01.08.2000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2,55,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Nikita Budovei</text:p>
          </table:table-cell>
          <table:table-cell office:value-type="date" office:date-value="2001-09-30T00:00:00" table:style-name="ce11">
            <text:p>30.09.2001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2,58,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Aleksei Dronov</text:p>
          </table:table-cell>
          <table:table-cell office:value-type="date" office:date-value="2001-06-22T00:00:00" table:style-name="ce11">
            <text:p>22.06.2001</text:p>
          </table:table-cell>
          <table:table-cell office:value-type="string" table:style-name="ce6">
            <text:p>SK"Tsefei"</text:p>
          </table:table-cell>
          <table:table-cell office:value-type="string" table:style-name="ce6">
            <text:p>3,01,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Stanislav Zolotarjov</text:p>
          </table:table-cell>
          <table:table-cell office:value-type="date" office:date-value="2000-11-20T00:00:00" table:style-name="ce11">
            <text:p>20.11.2000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02,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Danil Perednja</text:p>
          </table:table-cell>
          <table:table-cell office:value-type="date" office:date-value="2001-06-16T00:00:00" table:style-name="ce11">
            <text:p>16.06.2001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14,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Nikita Boržitski</text:p>
          </table:table-cell>
          <table:table-cell office:value-type="date" office:date-value="2001-10-21T00:00:00" table:style-name="ce11">
            <text:p>21.10.2001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20,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Kairo Pill</text:p>
          </table:table-cell>
          <table:table-cell office:value-type="date" office:date-value="2002-01-09T00:00:00" table:style-name="ce11">
            <text:p>09.01.2002</text:p>
          </table:table-cell>
          <table:table-cell office:value-type="string" table:style-name="ce6">
            <text:p>KJK"Atleetika"</text:p>
          </table:table-cell>
          <table:table-cell office:value-type="string" table:style-name="ce6">
            <text:p>3,24,3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7">
            <text:p>1000 m jooks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Deniss Shalkauskas</text:p>
          </table:table-cell>
          <table:table-cell office:value-type="date" office:date-value="1998-12-01T00:00:00" table:style-name="ce11">
            <text:p>01.12.1998</text:p>
          </table:table-cell>
          <table:table-cell office:value-type="string" table:style-name="ce6">
            <text:p>KJK "Atleetika"</text:p>
          </table:table-cell>
          <table:table-cell office:value-type="string" table:style-name="ce6">
            <text:p>2,47,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Ilja Pimenovs</text:p>
          </table:table-cell>
          <table:table-cell office:value-type="date" office:date-value="1996-02-19T00:00:00" table:style-name="ce16">
            <text:p>19.02.1996</text:p>
          </table:table-cell>
          <table:table-cell office:value-type="string" table:style-name="ce6">
            <text:p>KJK "Atleetika"</text:p>
          </table:table-cell>
          <table:table-cell office:value-type="string" table:style-name="ce6">
            <text:p>2,58,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Dmitri Petrov</text:p>
          </table:table-cell>
          <table:table-cell office:value-type="date" office:date-value="1998-07-06T00:00:00" table:style-name="ce11">
            <text:p>06.07.1998</text:p>
          </table:table-cell>
          <table:table-cell office:value-type="string" table:style-name="ce6">
            <text:p>KJK "Atleetika"</text:p>
          </table:table-cell>
          <table:table-cell office:value-type="string" table:style-name="ce6">
            <text:p>3,02,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Stepan Langebraun</text:p>
          </table:table-cell>
          <table:table-cell office:value-type="date" office:date-value="1995-12-03T00:00:00" table:style-name="ce11">
            <text:p>03.12.1995</text:p>
          </table:table-cell>
          <table:table-cell office:value-type="string" table:style-name="ce6">
            <text:p>KJK "Kalev"Sillamäe</text:p>
          </table:table-cell>
          <table:table-cell office:value-type="string" table:style-name="ce6">
            <text:p>3,30,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PB</text:p>
          </table:table-cell>
          <table:table-cell office:value-type="string" table:style-name="ce7">
            <text:p>Kõrgushüpe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Vlad Šutin</text:p>
          </table:table-cell>
          <table:table-cell office:value-type="date" office:date-value="2002-05-05T00:00:00" table:style-name="ce11">
            <text:p>05.05.2002</text:p>
          </table:table-cell>
          <table:table-cell office:value-type="string" table:style-name="ce6">
            <text:p>PSK Narvic</text:p>
          </table:table-cell>
          <table:table-cell office:value-type="float" office:value="1.55" table:style-name="ce8">
            <text:p>1,55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0">
            <text:p>1,40 <text:s/>1,45 <text:s/>1,50 <text:s/>1,55 <text:s/>1,60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0">
            <text:p><text:s text:c="2"/>o <text:s text:c="5"/>o <text:s text:c="6"/>o <text:s text:c="6"/>o <text:s text:c="4"/>xxx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Kirill Korovkin</text:p>
          </table:table-cell>
          <table:table-cell office:value-type="date" office:date-value="2002-09-19T00:00:00" table:style-name="ce11">
            <text:p>19.09.2002</text:p>
          </table:table-cell>
          <table:table-cell office:value-type="string" table:style-name="ce6">
            <text:p>PSK Narvic</text:p>
          </table:table-cell>
          <table:table-cell office:value-type="float" office:value="1.45" table:style-name="ce8">
            <text:p>1,45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7">
            <text:p>1,40 <text:s/>1,45 <text:s/>1,50<text:s text:c="2"/>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0">
            <text:p><text:s text:c="3"/>o <text:s text:c="4"/>xo <text:s text:c="4"/>xxx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Robert Pekin</text:p>
          </table:table-cell>
          <table:table-cell office:value-type="date" office:date-value="2002-06-13T00:00:00" table:style-name="ce11">
            <text:p>13.06.2002</text:p>
          </table:table-cell>
          <table:table-cell office:value-type="string" table:style-name="ce6">
            <text:p>KJK "Atleetika"</text:p>
          </table:table-cell>
          <table:table-cell office:value-type="float" office:value="1.3" table:style-name="ce8">
            <text:p>1,30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17">
            <text:p>1,30 <text:s/>1,35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table:style-name="ce6"/>
          <table:table-cell office:value-type="string" table:style-name="ce10">
            <text:p><text:s/>xxo <text:s text:c="2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table:style-name="ce10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PA</text:p>
          </table:table-cell>
          <table:table-cell office:value-type="string" table:style-name="ce7">
            <text:p>Kõrgushüpe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Remy Christian Kivimäe</text:p>
          </table:table-cell>
          <table:table-cell office:value-type="date" office:date-value="2000-01-09T00:00:00" table:style-name="ce13">
            <text:p>09.01.2000</text:p>
          </table:table-cell>
          <table:table-cell office:value-type="string" table:style-name="ce14">
            <text:p>KJK "Visa"/Jõhvi SK</text:p>
          </table:table-cell>
          <table:table-cell office:value-type="float" office:value="1.65" table:style-name="ce18">
            <text:p>1,65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12">
            <text:p>1,65 <text:s/>1,70</text:p>
          </table:table-cell>
          <table:table-cell table:number-columns-repeated="2" table:style-name="ce14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2">
            <text:p><text:s text:c="3"/>o <text:s text:c="3"/>xxx</text:p>
          </table:table-cell>
          <table:table-cell table:number-columns-repeated="2" table:style-name="ce14"/>
          <table:table-cell table:style-name="ce18"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Nikita Boržitski</text:p>
          </table:table-cell>
          <table:table-cell office:value-type="date" office:date-value="2001-10-21T00:00:00" table:style-name="ce11">
            <text:p>21.10.2001</text:p>
          </table:table-cell>
          <table:table-cell office:value-type="string" table:style-name="ce6">
            <text:p>KJK "Kalev"Sillamäe</text:p>
          </table:table-cell>
          <table:table-cell office:value-type="float" office:value="1.55" table:style-name="ce8">
            <text:p>1,55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,40 <text:s/>1,45 <text:s/>1,50 <text:s/>1,55 <text:s/>1,60</text:p>
          </table:table-cell>
          <table:table-cell table:style-name="ce6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<text:s text:c="2"/>o <text:s text:c="6"/>o <text:s text:c="4"/>xo <text:s text:c="5"/>o <text:s text:c="4"/>xxx</text:p>
          </table:table-cell>
          <table:table-cell table:style-name="ce6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7">
            <text:p>Kõrgushüpe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Deniss Tšernobajev</text:p>
          </table:table-cell>
          <table:table-cell office:value-type="date" office:date-value="1990-02-03T00:00:00" table:style-name="ce11">
            <text:p>03.02.1990</text:p>
          </table:table-cell>
          <table:table-cell office:value-type="string" table:style-name="ce6">
            <text:p>Audentese SK</text:p>
          </table:table-cell>
          <table:table-cell office:value-type="float" office:value="2" table:style-name="ce8">
            <text:p>2,0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,90 <text:s/>1,95 <text:s/>2,00 <text:s/>2,05</text:p>
          </table:table-cell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<text:s text:c="2"/>xo <text:s text:c="3"/>xxo <text:s text:c="2"/>o <text:s text:c="5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Ivan Zahharov</text:p>
          </table:table-cell>
          <table:table-cell office:value-type="date" office:date-value="1999-11-16T00:00:00" table:style-name="ce11">
            <text:p>16.11.1999</text:p>
          </table:table-cell>
          <table:table-cell office:value-type="string" table:style-name="ce6">
            <text:p>KJK "Kalev"Sillamäe</text:p>
          </table:table-cell>
          <table:table-cell office:value-type="float" office:value="1.95" table:style-name="ce8">
            <text:p>1,95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,80 <text:s/>1,85 <text:s/>1,90 <text:s/>1,95 <text:s/>2,00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<text:s text:c="2"/>o <text:s text:c="5"/>o <text:s text:c="4"/>xo <text:s text:c="5"/>xo <text:s text:c="3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Ivan Barsukov</text:p>
          </table:table-cell>
          <table:table-cell office:value-type="date" office:date-value="1998-04-05T00:00:00" table:style-name="ce11">
            <text:p>05.04.1998</text:p>
          </table:table-cell>
          <table:table-cell office:value-type="string" table:style-name="ce6">
            <text:p>KJK "Kalev"Sillamäe</text:p>
          </table:table-cell>
          <table:table-cell office:value-type="float" office:value="1.75" table:style-name="ce8">
            <text:p>1,7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1,70 <text:s/>1,75 <text:s/>1,80</text:p>
          </table:table-cell>
          <table:table-cell table:style-name="ce1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<text:s text:c="3"/>o <text:s text:c="4"/>o <text:s text:c="4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TB</text:p>
          </table:table-cell>
          <table:table-cell office:value-type="string" table:style-name="ce7">
            <text:p>Kõrgushüpe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Anna Kuhhar</text:p>
          </table:table-cell>
          <table:table-cell office:value-type="date" office:date-value="2002-11-01T00:00:00" table:style-name="ce16">
            <text:p>01.11.2002</text:p>
          </table:table-cell>
          <table:table-cell office:value-type="string" table:style-name="ce6">
            <text:p>Audentese SK</text:p>
          </table:table-cell>
          <table:table-cell office:value-type="float" office:value="1.5" table:style-name="ce8">
            <text:p>1,5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,35 <text:s/>1,40 <text:s/>1,45 <text:s/>1,50 <text:s/>1,55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<text:s text:c="2"/>o <text:s text:c="5"/>o <text:s text:c="6"/>o <text:s text:c="5"/>xo <text:s text:c="3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Jelizaveta Mišina</text:p>
          </table:table-cell>
          <table:table-cell office:value-type="date" office:date-value="2002-10-13T00:00:00" table:style-name="ce11">
            <text:p>13.10.2002</text:p>
          </table:table-cell>
          <table:table-cell office:value-type="string" table:style-name="ce6">
            <text:p>Audentese SK</text:p>
          </table:table-cell>
          <table:table-cell office:value-type="float" office:value="1.5" table:style-name="ce8">
            <text:p>1,5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,35 <text:s/>1,40 <text:s/>1,45 <text:s/>1,50 <text:s/>1,55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<text:s text:c="2"/>o <text:s text:c="5"/>o <text:s text:c="6"/>o <text:s text:c="5"/>xo <text:s text:c="3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Ksenija Stupina</text:p>
          </table:table-cell>
          <table:table-cell office:value-type="date" office:date-value="2003-02-01T00:00:00" table:style-name="ce11">
            <text:p>01.02.2003</text:p>
          </table:table-cell>
          <table:table-cell office:value-type="string" table:style-name="ce6">
            <text:p>Audentese SK</text:p>
          </table:table-cell>
          <table:table-cell office:value-type="float" office:value="1.5" table:style-name="ce8">
            <text:p>1,5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,35 <text:s/>1,40 <text:s/>1,45 <text:s/>1,50 <text:s/>1,55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<text:s text:c="2"/>o <text:s text:c="5"/>xo <text:s text:c="6"/>o <text:s text:c="5"/>xxo <text:s text:c="3"/>xxx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Anastassia Bogatõrjova</text:p>
          </table:table-cell>
          <table:table-cell office:value-type="date" office:date-value="2004-05-16T00:00:00" table:style-name="ce11">
            <text:p>16.05.2004</text:p>
          </table:table-cell>
          <table:table-cell office:value-type="string" table:style-name="ce6">
            <text:p>SK"Mitš"</text:p>
          </table:table-cell>
          <table:table-cell office:value-type="float" office:value="1.4" table:style-name="ce8">
            <text:p>1,4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1,30 <text:s/>1,35 <text:s/>1,40 <text:s/>1,45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10">
            <text:p><text:s text:c="2"/>o <text:s text:c="6"/>o <text:s text:c="4"/>xxo <text:s/>xxx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2">
            <text:p>TA</text:p>
          </table:table-cell>
          <table:table-cell office:value-type="string" table:style-name="ce7">
            <text:p>Kõrgushüpe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2">
            <text:p>Snežana Beljankina</text:p>
          </table:table-cell>
          <table:table-cell office:value-type="date" office:date-value="2001-02-01T00:00:00" table:style-name="ce13">
            <text:p>01.02.2001</text:p>
          </table:table-cell>
          <table:table-cell office:value-type="string" table:style-name="ce14">
            <text:p>KJK"Visa"/Jõhvi SK</text:p>
          </table:table-cell>
          <table:table-cell office:value-type="float" office:value="1.45" table:style-name="ce18">
            <text:p>1,45</text:p>
          </table:table-cell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12">
            <text:p>1,30 <text:s/>1,35 <text:s/>1,40 <text:s/>1,45 <text:s/>1,50</text:p>
          </table:table-cell>
          <table:table-cell table:style-name="ce13"/>
          <table:table-cell table:style-name="ce14"/>
          <table:table-cell table:style-name="ce18"/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12">
            <text:p><text:s text:c="2"/>o <text:s text:c="5"/>o <text:s text:c="5"/>o <text:s text:c="6"/>xo <text:s text:c="3"/>xxx</text:p>
          </table:table-cell>
          <table:table-cell table:number-columns-repeated="2" table:style-name="ce15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style-name="ce10"/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2">
            <text:p>PB</text:p>
          </table:table-cell>
          <table:table-cell office:value-type="string" table:style-name="ce7">
            <text:p>Kaugushüpe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Aleksandr Gaitšenja</text:p>
          </table:table-cell>
          <table:table-cell office:value-type="date" office:date-value="2002-11-21T00:00:00" table:style-name="ce13">
            <text:p>21.11.2002</text:p>
          </table:table-cell>
          <table:table-cell office:value-type="string" table:style-name="ce14">
            <text:p>KJK"Visa"/Jõhvi SK</text:p>
          </table:table-cell>
          <table:table-cell office:value-type="float" office:value="5.12" table:style-name="ce20">
            <text:p>5,12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9"/>
          <table:table-cell office:value-type="string" table:style-name="ce12">
            <text:p>x <text:s text:c="4"/>x <text:s text:c="4"/>x <text:s text:c="4"/>5,12</text:p>
          </table:table-cell>
          <table:table-cell table:style-name="ce13"/>
          <table:table-cell table:style-name="ce14"/>
          <table:table-cell table:style-name="ce20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Kirill Korovkin</text:p>
          </table:table-cell>
          <table:table-cell office:value-type="date" office:date-value="2002-09-19T00:00:00" table:style-name="ce11">
            <text:p>19.09.2002</text:p>
          </table:table-cell>
          <table:table-cell office:value-type="string" table:style-name="ce6">
            <text:p>PSK Narvic</text:p>
          </table:table-cell>
          <table:table-cell office:value-type="float" office:value="5.05" table:style-name="ce9">
            <text:p>5,0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5,05 <text:s/>x <text:s text:c="2"/>x <text:s text:c="2"/>4,91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Grigori Velikanov</text:p>
          </table:table-cell>
          <table:table-cell office:value-type="date" office:date-value="2002-06-02T00:00:00" table:style-name="ce11">
            <text:p>02.06.2002</text:p>
          </table:table-cell>
          <table:table-cell office:value-type="string" table:style-name="ce6">
            <text:p>KJK "Kalev"Sillamäe</text:p>
          </table:table-cell>
          <table:table-cell office:value-type="float" office:value="5.03" table:style-name="ce9">
            <text:p>5,0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5,03 <text:s text:c="2"/>x <text:s text:c="2"/>x <text:s text:c="2"/>x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0">
            <text:p>Romas Shalkauskas</text:p>
          </table:table-cell>
          <table:table-cell office:value-type="date" office:date-value="2003-02-21T00:00:00" table:style-name="ce11">
            <text:p>21.02.2003</text:p>
          </table:table-cell>
          <table:table-cell office:value-type="string" table:style-name="ce6">
            <text:p>KJK"Atleetika"</text:p>
          </table:table-cell>
          <table:table-cell office:value-type="float" office:value="4.93" table:style-name="ce9">
            <text:p>4,9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4,83 <text:s/>4,71 <text:s/>4,74 <text:s/>4,93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Vadim Filonov</text:p>
          </table:table-cell>
          <table:table-cell office:value-type="date" office:date-value="2003-06-17T00:00:00" table:style-name="ce11">
            <text:p>17.06.2003</text:p>
          </table:table-cell>
          <table:table-cell office:value-type="string" table:style-name="ce6">
            <text:p>KJK"Atleetika"</text:p>
          </table:table-cell>
          <table:table-cell office:value-type="float" office:value="4.05" table:style-name="ce9">
            <text:p>4,0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3,90 <text:s/>x <text:s/>4,05 <text:s/>x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0">
            <text:p>Mathias Robin Reisel</text:p>
          </table:table-cell>
          <table:table-cell office:value-type="date" office:date-value="2003-05-22T00:00:00" table:style-name="ce11">
            <text:p>22.05.2003</text:p>
          </table:table-cell>
          <table:table-cell office:value-type="string" table:style-name="ce6">
            <text:p>KJK"Atleetika"</text:p>
          </table:table-cell>
          <table:table-cell office:value-type="float" office:value="3.86" table:style-name="ce9">
            <text:p>3,8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3,65 <text:s/>3,55 <text:s/>x <text:s text:c="2"/>3,86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0">
            <text:p>Aleksander Bespalov</text:p>
          </table:table-cell>
          <table:table-cell office:value-type="date" office:date-value="2003-12-21T00:00:00" table:style-name="ce11">
            <text:p>21.12.2003</text:p>
          </table:table-cell>
          <table:table-cell office:value-type="string" table:style-name="ce6">
            <text:p>KJK "Kalev"Sillamäe</text:p>
          </table:table-cell>
          <table:table-cell office:value-type="float" office:value="3.61" table:style-name="ce9">
            <text:p>3,6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3,50 <text:s/>3,61 <text:s/>x <text:s/>3,50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Nikita Artsimovitšus</text:p>
          </table:table-cell>
          <table:table-cell office:value-type="date" office:date-value="2004-05-09T00:00:00" table:style-name="ce11">
            <text:p>09.05.2004</text:p>
          </table:table-cell>
          <table:table-cell office:value-type="string" table:style-name="ce6">
            <text:p>SK"Mitš"</text:p>
          </table:table-cell>
          <table:table-cell office:value-type="float" office:value="4.4800000000000004" table:style-name="ce9">
            <text:p>4,4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4,30 <text:s/>x <text:s/>4,48 <text:s/>4,21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Ivan Titov</text:p>
          </table:table-cell>
          <table:table-cell office:value-type="date" office:date-value="2006-06-02T00:00:00" table:style-name="ce11">
            <text:p>02.06.2006</text:p>
          </table:table-cell>
          <table:table-cell office:value-type="string" table:style-name="ce6">
            <text:p>KJK "Kalev"Sillamäe</text:p>
          </table:table-cell>
          <table:table-cell office:value-type="float" office:value="3.42" table:style-name="ce9">
            <text:p>3,4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3,42 <text:s/>x <text:s/>3,31 <text:s/>x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6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PA</text:p>
          </table:table-cell>
          <table:table-cell office:value-type="string" table:style-name="ce7">
            <text:p>Kaugushüpe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Deniss Juškov</text:p>
          </table:table-cell>
          <table:table-cell office:value-type="date" office:date-value="2000-11-08T00:00:00" table:style-name="ce11">
            <text:p>08.11.2000</text:p>
          </table:table-cell>
          <table:table-cell office:value-type="string" table:style-name="ce6">
            <text:p>KJK "Kalev"Sillamäe</text:p>
          </table:table-cell>
          <table:table-cell office:value-type="float" office:value="5.87" table:style-name="ce9">
            <text:p>5,8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5,87 <text:s/>x <text:s/>5,50 <text:s/>5,70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Arseni Timofeev</text:p>
          </table:table-cell>
          <table:table-cell office:value-type="date" office:date-value="2001-11-28T00:00:00" table:style-name="ce11">
            <text:p>28.11.2001</text:p>
          </table:table-cell>
          <table:table-cell office:value-type="string" table:style-name="ce6">
            <text:p>PSK Narvic</text:p>
          </table:table-cell>
          <table:table-cell office:value-type="float" office:value="5.7" table:style-name="ce9">
            <text:p>5,7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<text:s text:c="2"/>x <text:s text:c="2"/>5,70 <text:s/>5,34 <text:s/>5,68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Jaan Kuusmaa</text:p>
          </table:table-cell>
          <table:table-cell office:value-type="date" office:date-value="2001-06-11T00:00:00" table:style-name="ce11">
            <text:p>11.06.2001</text:p>
          </table:table-cell>
          <table:table-cell office:value-type="string" table:style-name="ce6">
            <text:p>KJK"Atleetika"</text:p>
          </table:table-cell>
          <table:table-cell office:value-type="float" office:value="5.66" table:style-name="ce9">
            <text:p>5,6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5,66 <text:s text:c="2"/>5,58 <text:s/>5,26 <text:s/>5,50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2">
            <text:p>Remy Christian Kivimäe</text:p>
          </table:table-cell>
          <table:table-cell office:value-type="date" office:date-value="2000-01-09T00:00:00" table:style-name="ce13">
            <text:p>09.01.2000</text:p>
          </table:table-cell>
          <table:table-cell office:value-type="string" table:style-name="ce14">
            <text:p>KJK "Visa"/Jõhvi SK</text:p>
          </table:table-cell>
          <table:table-cell office:value-type="float" office:value="5.46" table:style-name="ce20">
            <text:p>5,46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4"/>
          <table:table-cell office:value-type="string" table:style-name="ce12">
            <text:p>5,46 <text:s text:c="2"/>5,39 <text:s/>5,25 <text:s/>5,11</text:p>
          </table:table-cell>
          <table:table-cell table:style-name="ce13"/>
          <table:table-cell table:style-name="ce14"/>
          <table:table-cell table:style-name="ce20"/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7">
            <text:p>Kaugushüpe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Ilja Pimenovs</text:p>
          </table:table-cell>
          <table:table-cell office:value-type="date" office:date-value="1996-02-19T00:00:00" table:style-name="ce11">
            <text:p>19.02.1996</text:p>
          </table:table-cell>
          <table:table-cell office:value-type="string" table:style-name="ce6">
            <text:p>KJK"Atleetika"</text:p>
          </table:table-cell>
          <table:table-cell office:value-type="float" office:value="6.37" table:style-name="ce9">
            <text:p>6,3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6,21 <text:s/>6,30 <text:s/>6,37 <text:s/>6,31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Ilja Mandrikov</text:p>
          </table:table-cell>
          <table:table-cell office:value-type="date" office:date-value="1998-03-27T00:00:00" table:style-name="ce11">
            <text:p>27.03.1998</text:p>
          </table:table-cell>
          <table:table-cell office:value-type="string" table:style-name="ce6">
            <text:p>PSK Narvic</text:p>
          </table:table-cell>
          <table:table-cell office:value-type="float" office:value="6.32" table:style-name="ce9">
            <text:p>6,3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office:value-type="string" table:style-name="ce10">
            <text:p><text:s text:c="2"/>x <text:s/>x <text:s/>6,05 <text:s/>6,32</text:p>
          </table:table-cell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2">
            <text:p>Viljar Karja</text:p>
          </table:table-cell>
          <table:table-cell office:value-type="date" office:date-value="1998-01-12T00:00:00" table:style-name="ce13">
            <text:p>12.01.1998</text:p>
          </table:table-cell>
          <table:table-cell office:value-type="string" table:style-name="ce14">
            <text:p>KJK"Visa"/Jõhvi SK</text:p>
          </table:table-cell>
          <table:table-cell office:value-type="float" office:value="5.86" table:style-name="ce20">
            <text:p>5,86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4"/>
          <table:table-cell office:value-type="string" table:style-name="ce12">
            <text:p>5,51 <text:s/>5,72 <text:s/>x <text:s/>5,86</text:p>
          </table:table-cell>
          <table:table-cell table:style-name="ce13"/>
          <table:table-cell table:style-name="ce14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2">
            <text:p>Sven Eric Serzant</text:p>
          </table:table-cell>
          <table:table-cell office:value-type="date" office:date-value="1999-01-22T00:00:00" table:style-name="ce13">
            <text:p>22.01.1999</text:p>
          </table:table-cell>
          <table:table-cell office:value-type="string" table:style-name="ce14">
            <text:p>KJK"Visa"/Jõhvi SK</text:p>
          </table:table-cell>
          <table:table-cell office:value-type="float" office:value="5.78" table:style-name="ce20">
            <text:p>5,78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4"/>
          <table:table-cell office:value-type="string" table:style-name="ce12">
            <text:p>5,54 <text:s/>5,78 <text:s/>5,62 <text:s/>5,77</text:p>
          </table:table-cell>
          <table:table-cell table:style-name="ce13"/>
          <table:table-cell table:style-name="ce14"/>
          <table:table-cell table:style-name="ce20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2">
            <text:p>Joonas Jõgi</text:p>
          </table:table-cell>
          <table:table-cell office:value-type="date" office:date-value="1997-03-28T00:00:00" table:style-name="ce13">
            <text:p>28.03.1997</text:p>
          </table:table-cell>
          <table:table-cell office:value-type="string" table:style-name="ce14">
            <text:p>KJK"Visa"</text:p>
          </table:table-cell>
          <table:table-cell office:value-type="float" office:value="4.7699999999999996" table:style-name="ce20">
            <text:p>4,77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4"/>
          <table:table-cell office:value-type="string" table:style-name="ce12">
            <text:p>4,77 <text:s/>4,42 <text:s/>4,72 <text:s/>4,51</text:p>
          </table:table-cell>
          <table:table-cell table:style-name="ce13"/>
          <table:table-cell table:style-name="ce14"/>
          <table:table-cell table:style-name="ce20"/>
          <table:table-cell table:style-name="ce3"/>
          <table:table-cell table:number-columns-repeated="16378"/>
        </table:table-row>
        <table:table-row table:number-rows-repeated="2" table:style-name="ro1">
          <table:table-cell table:style-name="ce6"/>
          <table:table-cell table:style-name="ce10"/>
          <table:table-cell table:style-name="ce11"/>
          <table:table-cell table:style-name="ce6"/>
          <table:table-cell table:style-name="ce9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TB</text:p>
          </table:table-cell>
          <table:table-cell office:value-type="string" table:style-name="ce7">
            <text:p>Kaugushüpe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Jelizaveta Mišina</text:p>
          </table:table-cell>
          <table:table-cell office:value-type="date" office:date-value="2002-10-13T00:00:00" table:style-name="ce11">
            <text:p>13.10.2002</text:p>
          </table:table-cell>
          <table:table-cell office:value-type="string" table:style-name="ce6">
            <text:p>Audentese SK</text:p>
          </table:table-cell>
          <table:table-cell office:value-type="float" office:value="5.08" table:style-name="ce8">
            <text:p>5,0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<text:s text:c="2"/>x <text:s/>x <text:s text:c="2"/>5,08 <text:s text:c="2"/>x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Anna Kuhhar</text:p>
          </table:table-cell>
          <table:table-cell office:value-type="date" office:date-value="2002-11-01T00:00:00" table:style-name="ce16">
            <text:p>01.11.2002</text:p>
          </table:table-cell>
          <table:table-cell office:value-type="string" table:style-name="ce6">
            <text:p>Audentese SK</text:p>
          </table:table-cell>
          <table:table-cell office:value-type="float" office:value="4.97" table:style-name="ce8">
            <text:p>4,9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4,55 <text:s/>4,52 <text:s/>4,97 <text:s/>4,75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Ksenija Stupina</text:p>
          </table:table-cell>
          <table:table-cell office:value-type="date" office:date-value="2003-02-01T00:00:00" table:style-name="ce11">
            <text:p>01.02.2003</text:p>
          </table:table-cell>
          <table:table-cell office:value-type="string" table:style-name="ce6">
            <text:p>Audentese SK</text:p>
          </table:table-cell>
          <table:table-cell office:value-type="float" office:value="4.58" table:style-name="ce8">
            <text:p>4,5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4,42 <text:s/>4,36 <text:s/>4,58 <text:s/>4,48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0">
            <text:p>Aljona Kuznetsova</text:p>
          </table:table-cell>
          <table:table-cell office:value-type="date" office:date-value="2003-08-08T00:00:00" table:style-name="ce11">
            <text:p>08.08.2003</text:p>
          </table:table-cell>
          <table:table-cell office:value-type="string" table:style-name="ce6">
            <text:p>KJK "Kalev"Sillamäe</text:p>
          </table:table-cell>
          <table:table-cell office:value-type="float" office:value="4.3499999999999996" table:style-name="ce8">
            <text:p>4,3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<text:s text:c="2"/>x <text:s/>4,35 <text:s/>4,24 <text:s/>4,32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Anastassia Bogatõrjova</text:p>
          </table:table-cell>
          <table:table-cell office:value-type="date" office:date-value="2004-05-16T00:00:00" table:style-name="ce11">
            <text:p>16.05.2004</text:p>
          </table:table-cell>
          <table:table-cell office:value-type="string" table:style-name="ce6">
            <text:p>SK"Mitš"</text:p>
          </table:table-cell>
          <table:table-cell office:value-type="float" office:value="4.59" table:style-name="ce8">
            <text:p>4,5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4,59 <text:s/>4,57 <text:s/>4,31 <text:s/>x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10"/>
          <table:table-cell table:style-name="ce16"/>
          <table:table-cell table:style-name="ce6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TA</text:p>
          </table:table-cell>
          <table:table-cell office:value-type="string" table:style-name="ce7">
            <text:p>Kaugushüpe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Snežana Beljankina</text:p>
          </table:table-cell>
          <table:table-cell office:value-type="date" office:date-value="2001-02-01T00:00:00" table:style-name="ce13">
            <text:p>01.02.2001</text:p>
          </table:table-cell>
          <table:table-cell office:value-type="string" table:style-name="ce14">
            <text:p>KJK"Visa"/Jõhvi SK</text:p>
          </table:table-cell>
          <table:table-cell office:value-type="float" office:value="4.51" table:style-name="ce18">
            <text:p>4,51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4"/>
          <table:table-cell office:value-type="string" table:style-name="ce12">
            <text:p>4,38 <text:s/>4,38 <text:s/>4,48 <text:s/>4,51</text:p>
          </table:table-cell>
          <table:table-cell table:style-name="ce13"/>
          <table:table-cell table:style-name="ce14"/>
          <table:table-cell table:style-name="ce18"/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7">
            <text:p>Kaugushüpe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Anna Pivovarova</text:p>
          </table:table-cell>
          <table:table-cell office:value-type="date" office:date-value="1998-10-29T00:00:00" table:style-name="ce11">
            <text:p>29.10.1998</text:p>
          </table:table-cell>
          <table:table-cell office:value-type="string" table:style-name="ce3">
            <text:p>SK"Tsefei"</text:p>
          </table:table-cell>
          <table:table-cell office:value-type="float" office:value="5.0999999999999996" table:style-name="ce8">
            <text:p>5,1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<text:s text:c="2"/>x <text:s/>x <text:s/>x <text:s/>5,10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Anastassia Lobatšova</text:p>
          </table:table-cell>
          <table:table-cell office:value-type="date" office:date-value="1999-04-03T00:00:00" table:style-name="ce11">
            <text:p>03.04.1999</text:p>
          </table:table-cell>
          <table:table-cell office:value-type="string" table:style-name="ce6">
            <text:p>KJK"Atleetika"</text:p>
          </table:table-cell>
          <table:table-cell office:value-type="float" office:value="3.57" table:style-name="ce8">
            <text:p>3,5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<text:s text:c="2"/>x <text:s text:c="2"/>3,57 <text:s text:c="2"/>- <text:s text:c="2"/>-</text:p>
          </table:table-cell>
          <table:table-cell table:style-name="ce11"/>
          <table:table-cell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PB</text:p>
          </table:table-cell>
          <table:table-cell office:value-type="string" table:style-name="ce7">
            <text:p>Kuulitõuge 4 kg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Vlad Šutin</text:p>
          </table:table-cell>
          <table:table-cell office:value-type="date" office:date-value="2002-05-05T00:00:00" table:style-name="ce11">
            <text:p>05.05.2002</text:p>
          </table:table-cell>
          <table:table-cell office:value-type="string" table:style-name="ce6">
            <text:p>PSK Narvic</text:p>
          </table:table-cell>
          <table:table-cell office:value-type="float" office:value="12.03" table:style-name="ce3">
            <text:p>12,03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10">
            <text:p>11,92 <text:s/>12,03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style-name="ce10"/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2">
            <text:p>PA</text:p>
          </table:table-cell>
          <table:table-cell office:value-type="string" table:style-name="ce7">
            <text:p>Kuulitõuge 5 kg</text:p>
          </table:table-cell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Kristjan Maripuu</text:p>
          </table:table-cell>
          <table:table-cell office:value-type="date" office:date-value="2000-01-01T00:00:00" table:style-name="ce11">
            <text:p>01.01.2000</text:p>
          </table:table-cell>
          <table:table-cell office:value-type="string" table:style-name="ce6">
            <text:p>SK FORTIS</text:p>
          </table:table-cell>
          <table:table-cell office:value-type="float" office:value="14.22" table:style-name="ce8">
            <text:p>14,2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0">
            <text:p>14,12 <text:s/>14,22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Maksim Mihhailov</text:p>
          </table:table-cell>
          <table:table-cell office:value-type="date" office:date-value="2001-08-08T00:00:00" table:style-name="ce11">
            <text:p>08.08.2001</text:p>
          </table:table-cell>
          <table:table-cell office:value-type="string" table:style-name="ce3">
            <text:p>KJK"Atleetika"</text:p>
          </table:table-cell>
          <table:table-cell office:value-type="float" office:value="13.61" table:style-name="ce8">
            <text:p>13,6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<text:s text:c="2"/>x <text:s text:c="2"/>13,61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7">
            <text:p>Kuulitõuge 7,26 kg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Tanel Saatman</text:p>
          </table:table-cell>
          <table:table-cell office:value-type="date" office:date-value="1998-01-17T00:00:00" table:style-name="ce13">
            <text:p>17.01.1998</text:p>
          </table:table-cell>
          <table:table-cell office:value-type="string" table:style-name="ce14">
            <text:p>KJK"Visa"/Jõhvi SK</text:p>
          </table:table-cell>
          <table:table-cell office:value-type="float" office:value="13.6" table:style-name="ce18">
            <text:p>13,6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2">
            <text:p>12,34 <text:s/>13,60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2">
            <text:p>Aleksandr Generalov</text:p>
          </table:table-cell>
          <table:table-cell office:value-type="date" office:date-value="1996-10-02T00:00:00" table:style-name="ce13">
            <text:p>02.10.1996</text:p>
          </table:table-cell>
          <table:table-cell office:value-type="string" table:style-name="ce14">
            <text:p>KJK "Visa"</text:p>
          </table:table-cell>
          <table:table-cell office:value-type="float" office:value="12.04" table:style-name="ce18">
            <text:p>12,04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12">
            <text:p>12,04 <text:s text:c="2"/>x</text:p>
          </table:table-cell>
          <table:table-cell table:number-columns-repeated="2" table:style-name="ce15"/>
          <table:table-cell table:style-name="ce18"/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TA</text:p>
          </table:table-cell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Valeria Vaivala</text:p>
          </table:table-cell>
          <table:table-cell office:value-type="date" office:date-value="2001-10-02T00:00:00" table:style-name="ce23">
            <text:p>02.10.2001</text:p>
          </table:table-cell>
          <table:table-cell office:value-type="string" table:style-name="ce24">
            <text:p>KJK"Visa"</text:p>
          </table:table-cell>
          <table:table-cell office:value-type="float" office:value="10.68" table:style-name="ce25">
            <text:p>10,68</text:p>
          </table:table-cell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2">
            <text:p>Snežana Beljankina</text:p>
          </table:table-cell>
          <table:table-cell office:value-type="date" office:date-value="2001-02-01T00:00:00" table:style-name="ce13">
            <text:p>01.02.2001</text:p>
          </table:table-cell>
          <table:table-cell office:value-type="string" table:style-name="ce14">
            <text:p>KJK"Visa"/Jõhvi SK</text:p>
          </table:table-cell>
          <table:table-cell office:value-type="float" office:value="7.78" table:style-name="ce18">
            <text:p>7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.a.</text:p>
          </table:table-cell>
          <table:table-cell office:value-type="string" table:style-name="ce10">
            <text:p>Vera Kurilova</text:p>
          </table:table-cell>
          <table:table-cell office:value-type="date" office:date-value="2005-05-18T00:00:00" table:style-name="ce11">
            <text:p>18.05.2005</text:p>
          </table:table-cell>
          <table:table-cell office:value-type="string" table:style-name="ce3">
            <text:p>KJK"Atleetika"</text:p>
          </table:table-cell>
          <table:table-cell office:value-type="float" office:value="5.67" table:style-name="ce8">
            <text:p>5,67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1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table:style-name="ce17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number-rows-repeated="3" table:style-name="ro1">
          <table:table-cell table:style-name="ce3"/>
          <table:table-cell table:style-name="ce10"/>
          <table:table-cell table:style-name="ce11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table:style-name="ce3"/>
          <table:table-cell office:value-type="string" table:style-name="ce1">
            <text:p>Peakohtunik: <text:s text:c="2"/>Viktor Predbannikov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">
            <text:p>Protokollija: <text:s text:c="2"/>Lilia Schmidt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30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</meta:initial-creator>
    <dc:creator>User</dc:creator>
    <meta:creation-date>2006-12-04T19:03:13Z</meta:creation-date>
    <dc:date>2017-03-13T15:38:48Z</dc:date>
    <meta:print-date>2017-03-13T09:52:57Z</meta:print-date>
    <meta:editing-cycles>1</meta:editing-cycles>
    <meta:editing-duration>PT286S</meta:editing-duration>
  </office:meta>
</office:document-meta>
</file>